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Garietstraat t.h.v. de nrs. 11- 299, het kappen van 10 sierkersen, 18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Garietstraat t.h.v. de nrs. 11- 299, het kappen van 10 sierkersen, 18-12-2017. Rechtsmiddel: Bezwaar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Garietstraat t.h.v. de nrs. 11- 299, het kappen van 10 sierkersen, 18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60</meta:user-defined>
    <meta:user-defined meta:name="OVERHEIDop.GmbID/DC.identifier">gmb-2018-360</meta:user-defined>
    <meta:user-defined meta:name="OVERHEID.TaxonomieBeleidsagenda/OVERHEID.category">Natuur en milieu | Organisatie en beleid</meta:user-defined>
    <meta:user-defined meta:name="OVERHEIDop.referentienummer">5665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BJ 151</meta:user-defined>
    <meta:user-defined meta:name="OVERHEIDop.woonplaats">Amersfoort</meta:user-defined>
    <meta:user-defined meta:name="OVERHEIDop.straatnaam">Garie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1 464368</meta:user-defined>
    <meta:user-defined meta:name="OVERHEIDop.versieInformatie"/>
  </office:meta>
</office:document-meta>
</file>