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lieslaan 6, 1852HH, Heiloo, het bouwen van een woning, ontvangstdatum aanvraag  26 januari 2018 (WABO1800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99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9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9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lieslaan 6, 1852HH, Heiloo, het bouwen van een woning, ontvangstdatum aanvraag  26 januari 2018 (WABO18001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999</meta:user-defined>
    <meta:user-defined meta:name="OVERHEIDop.GmbID/DC.identifier">gmb-2018-35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HH 6</meta:user-defined>
    <meta:user-defined meta:name="OVERHEIDop.woonplaats">Heiloo</meta:user-defined>
    <meta:user-defined meta:name="OVERHEIDop.straatnaam">Belies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98 513798</meta:user-defined>
    <meta:user-defined meta:name="OVERHEIDop.versieInformatie"/>
  </office:meta>
</office:document-meta>
</file>