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21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 - B.A. Czekaj      20-06-1970</text:p>
            <text:p text:style-name="common-al">- B.R.C.F. Woort 17-02-1991</text:p>
            <text:p text:style-name="common-al">- D. Melab          31-05-1970</text:p>
            <text:p text:style-name="common-al">- J.A.L. Exters    31-03-1971</text:p>
            <text:p text:style-name="common-al">- K.M. Ulbrich   08-12-1984</text:p>
            <text:p text:style-name="common-al">- H. Ulbrich       16-03-2017</text:p>
            <text:p text:style-name="common-al">- A. Ulbrich       16-03-2017</text:p>
            <text:p text:style-name="common-al">- F. Dragu         04-04-1974</text:p>
            <text:p text:style-name="common-al">
            <text:span text:style-name="nadrukvet">Informatie</text:span>
          </text:p>
            <text:p text:style-name="last-al">Heeft u informatie over de feitelijke verblijfplaats van deze personen of heeft u vragen, neem dan contact op met het de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febr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99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9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9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95</meta:user-defined>
    <meta:user-defined meta:name="OVERHEIDop.GmbID/DC.identifier">gmb-2018-35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