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orfmakersstraat 7 en Voorstreek 6 en 8, (11022846) het verbouwen van de panden tot appartementen, einddatum 26-03-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9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Korfmakersstraat 7 en Voorstreek 6 en 8, (11022846) het verbouwen van de panden tot appartementen, einddatum 26-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994</meta:user-defined>
    <meta:user-defined meta:name="OVERHEIDop.GmbID/DC.identifier">gmb-2018-35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Korfmakersstraat</meta:user-defined>
    <meta:user-defined meta:name="OVERHEID.PostcodeHuisnummer/OVERHEIDop.postcodeHuisnummer">8911JN 6</meta:user-defined>
    <meta:user-defined meta:name="OVERHEIDop.straatnaam">Voorstreek</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558 579557</meta:user-defined>
    <meta:user-defined meta:name="OVERHEID.EPSG28992/DC.spatial">182540 579588</meta:user-defined>
    <meta:user-defined meta:name="OVERHEIDop.versieInformatie"/>
  </office:meta>
</office:document-meta>
</file>