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fakkers 50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akkers 50 te Zuidlaren</text:p>
            <text:p text:style-name="tussenkopcur">Omschrijving : het uitbreiden van de woning</text:p>
            <text:p text:style-name="tussenkopcur">Verzonden :  19 februari 2018</text:p>
            <text:p text:style-name="tussenkopcur">Kenmerk : WABO-20180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fakkers 50 te Zuidlar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93</meta:user-defined>
    <meta:user-defined meta:name="OVERHEIDop.GmbID/DC.identifier">gmb-2018-3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B 50</meta:user-defined>
    <meta:user-defined meta:name="OVERHEIDop.woonplaats">Zuidlar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8 568428</meta:user-defined>
    <meta:user-defined meta:name="OVERHEIDop.versieInformatie"/>
  </office:meta>
</office:document-meta>
</file>