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 sectie D perceel 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ectie D perceel 387 </text:span>– het aanleggen van 2 gedeelten van de rondweg (HZ-OMV-2017-03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nssum sectie D perceel 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92</meta:user-defined>
    <meta:user-defined meta:name="OVERHEIDop.GmbID/DC.identifier">gmb-2018-3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0.58 394686.4</meta:user-defined>
    <meta:user-defined meta:name="OVERHEIDop.versieInformatie"/>
  </office:meta>
</office:document-meta>
</file>