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Prins Wilhelminastraat 3 (strandje zeilcentrum) te Grou, (11023611), Splashtival en Foodtruckfestival Prikmar, op 28 en 29 jul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Stadskantoor.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22 februari 2018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98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98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98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Prins Wilhelminastraat 3 (strandje zeilcentrum) te Grou, (11023611), Splashtival en Foodtruckfestival Prikmar, op 28 en 29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989</meta:user-defined>
    <meta:user-defined meta:name="OVERHEIDop.GmbID/DC.identifier">gmb-2018-359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1KE 3</meta:user-defined>
    <meta:user-defined meta:name="OVERHEIDop.woonplaats">Grou</meta:user-defined>
    <meta:user-defined meta:name="OVERHEIDop.straatnaam">Prinses Wilhelmina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5630 567414</meta:user-defined>
    <meta:user-defined meta:name="OVERHEIDop.versieInformatie"/>
  </office:meta>
</office:document-meta>
</file>