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in het weiland en de Rjochte Grou te Grou, (11015746), Iepenloftspul Gabe Skroar, diverse data van 5 t/m 27 juni 2018.</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2 febr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98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8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in het weiland en de Rjochte Grou te Grou, (11015746), Iepenloftspul Gabe Skroar, diverse data van 5 t/m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87</meta:user-defined>
    <meta:user-defined meta:name="OVERHEIDop.GmbID/DC.identifier">gmb-2018-35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AE 1</meta:user-defined>
    <meta:user-defined meta:name="OVERHEIDop.woonplaats">Grou</meta:user-defined>
    <meta:user-defined meta:name="OVERHEIDop.straatnaam">Nieuwe kad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264 567929</meta:user-defined>
    <meta:user-defined meta:name="OVERHEIDop.versieInformatie"/>
  </office:meta>
</office:document-meta>
</file>