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een aanvullende wijziging voor het bouwen van een bedrijfshal op het perceel Constructieweg 6B in Lemel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6 februari 2018 heeft de gemeente Dalfsen een aanvraag ontvangen voor een aanvullende wijziging voor het bouwen van een bedrijfshal op het perceel Constructieweg 6B in Lemelerveld. De aanvraag is geregistreerd onder zaaknummer Z/18/576219.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5981</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981</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981</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een aanvullende wijziging voor het bouwen van een bedrijfshal op het perceel Constructieweg 6B in Lemelerv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35981</meta:user-defined>
    <meta:user-defined meta:name="OVERHEIDop.GmbID/DC.identifier">gmb-2018-359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8152</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9518.55 494943.87</meta:user-defined>
    <meta:user-defined meta:name="OVERHEIDop.versieInformatie"/>
  </office:meta>
</office:document-meta>
</file>