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ndam en Zuidbroek Verleende omgevingsvergunning (reguliere procedure) Z2018-00002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Driemolenslaan Muntendam (naast Dollardlaan 31/tegen over Het Rak 13), Muntelaan Muntendam (op de hoek met de Driemolenslaan), Drostenlaan nabij nummer 5 Zuidbroek, Het vellen van 6 bomen,  </text:p>
            <text:p text:style-name="common-al">16 februar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9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endam en Zuidbroek Verleende omgevingsvergunning (reguliere procedure) Z2018-00002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78</meta:user-defined>
    <meta:user-defined meta:name="OVERHEIDop.GmbID/DC.identifier">gmb-2018-35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ET 36d</meta:user-defined>
    <meta:user-defined meta:name="OVERHEIDop.woonplaats">Muntendam</meta:user-defined>
    <meta:user-defined meta:name="OVERHEIDop.straatnaam">Driemolens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610 573074</meta:user-defined>
    <meta:user-defined meta:name="OVERHEIDop.versieInformatie"/>
  </office:meta>
</office:document-meta>
</file>