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en 118 Sappemeer Verleende omgevingsvergunning (reguliere procedure) Z2018-000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e Vosholen 116 en 118, 9611 TG Sappemeer, het plaatsen van handelsreclame, </text:p>
            <text:p text:style-name="common-al">15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9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16 en 118 Sappemeer Verleende omgevingsvergunning (reguliere procedure) Z2018-00000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77</meta:user-defined>
    <meta:user-defined meta:name="OVERHEIDop.GmbID/DC.identifier">gmb-2018-35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16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55 575766</meta:user-defined>
    <meta:user-defined meta:name="OVERHEIDop.versieInformatie"/>
  </office:meta>
</office:document-meta>
</file>