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Melding brandveilig gebruik, voor het brandveilig gebruiken van woongebouw 3 (fase 2) o de locatie Radeland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februari 2018</text:p>
            <text:p text:style-name="common-al">Locatie: Radeland te Brummen</text:p>
            <text:p text:style-name="common-al">Voor: het brandveilig gebruiken van woongebouw 3 (fase 2) </text:p>
            <text:p text:style-name="common-al">Registratienummer: SXO-2018-0109</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9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Melding brandveilig gebruik, voor het brandveilig gebruiken van woongebouw 3 (fase 2) o de locatie Radeland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76</meta:user-defined>
    <meta:user-defined meta:name="OVERHEIDop.GmbID/DC.identifier">gmb-2018-3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10</meta:user-defined>
    <meta:user-defined meta:name="OVERHEIDop.woonplaats">Brummen</meta:user-defined>
    <meta:user-defined meta:name="OVERHEIDop.straatnaam">Rade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53 456905</meta:user-defined>
    <meta:user-defined meta:name="OVERHEIDop.versieInformatie"/>
  </office:meta>
</office:document-meta>
</file>