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59 Meeden Intrekking omgevingsvergunning (reguliere procedure) Z2018-000005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Badweg 59, 9651 BS Meeden, het vervangen van een carport, 14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weg 59 Meeden Intrekking omgevingsvergunning (reguliere procedure) Z2018-00000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75</meta:user-defined>
    <meta:user-defined meta:name="OVERHEIDop.GmbID/DC.identifier">gmb-2018-35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S 59</meta:user-defined>
    <meta:user-defined meta:name="OVERHEIDop.woonplaats">Meeden</meta:user-defined>
    <meta:user-defined meta:name="OVERHEIDop.straatnaam">Ba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007 572726</meta:user-defined>
    <meta:user-defined meta:name="OVERHEIDop.versieInformatie"/>
  </office:meta>
</office:document-meta>
</file>