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uitenverblijf/berging en een balustrade op de 1e verdieping van de woning op de locatie Blake 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februari 2018 </text:p>
            <text:p text:style-name="common-al">Locatie: Blake 9 in Brummen</text:p>
            <text:p text:style-name="common-al">Voor: het bouwen van een buitenverblijf/berging en een balustrade op de 1e verdieping van de woning en ontheffing van art. 6.18 lid 5 van de Bouwbesluit 2012 (betreft hemelwater)</text:p>
            <text:p text:style-name="common-al">Activiteit(en): Bouwen van een bouwwerk (art. 2.1 lid 1 sub a Wabo), het gebruiken van gronden of bouwwerken in strijd met een bestemmingsplan </text:p>
            <text:p text:style-name="common-al">(art. 2.1 lid 1 sub c Wabo) </text:p>
            <text:p text:style-name="common-al">Registratienummer: SXO-2017-110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9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uitenverblijf/berging en een balustrade op de 1e verdieping van de woning op de locatie Blake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74</meta:user-defined>
    <meta:user-defined meta:name="OVERHEIDop.GmbID/DC.identifier">gmb-2018-3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9</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4 455444</meta:user-defined>
    <meta:user-defined meta:name="OVERHEIDop.versieInformatie"/>
  </office:meta>
</office:document-meta>
</file>