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Overbroekseweg 9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Overbroekseweg 9 te Leunen </text:span>– het veranderen van het bedrijf (HZ-8.40-2017-0116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3 februari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97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7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7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Overbroekseweg 9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972</meta:user-defined>
    <meta:user-defined meta:name="OVERHEIDop.GmbID/DC.identifier">gmb-2018-35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M 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921 389899</meta:user-defined>
    <meta:user-defined meta:name="OVERHEIDop.versieInformatie"/>
  </office:meta>
</office:document-meta>
</file>