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erlosebaan Wanssum, sectie D, perceel 1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baan Wanssum, sectie D, perceel 1779 </text:span>– het bouwen van een fietsbrug over rondweg West Wanssum (HZ-OMV-2017-03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7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7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eerlosebaan Wanssum, sectie D, perceel 17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71</meta:user-defined>
    <meta:user-defined meta:name="OVERHEIDop.GmbID/DC.identifier">gmb-2018-3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P 4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990.21 394282.97</meta:user-defined>
    <meta:user-defined meta:name="OVERHEIDop.versieInformatie"/>
  </office:meta>
</office:document-meta>
</file>