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nrayseweg te Wanssum onder de rondweg N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eweg te Wanssum onder de rondweg N270 </text:span>– het bouwen van een fietstunnel (HZ-OMV-2017-036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febr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7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7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7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enrayseweg te Wanssum onder de rondweg N2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970</meta:user-defined>
    <meta:user-defined meta:name="OVERHEIDop.GmbID/DC.identifier">gmb-2018-35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C 3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247.09 393875.01</meta:user-defined>
    <meta:user-defined meta:name="OVERHEIDop.versieInformatie"/>
  </office:meta>
</office:document-meta>
</file>