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Cremershof 4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44 te Wanssum </text:span>– het bouwen van een berging (HZ-OMV-2018-00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6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6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6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Cremershof 4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69</meta:user-defined>
    <meta:user-defined meta:name="OVERHEIDop.GmbID/DC.identifier">gmb-2018-3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R 4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19.22 394276.71</meta:user-defined>
    <meta:user-defined meta:name="OVERHEIDop.versieInformatie"/>
  </office:meta>
</office:document-meta>
</file>