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aag 20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g 20 te Merselo </text:span>– het plaatsen van een tijdelijke woonunit (HZ-OMV-2018-004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regels ruimtelijke ordenin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februar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968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6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6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Haag 20 te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5968</meta:user-defined>
    <meta:user-defined meta:name="OVERHEIDop.GmbID/DC.identifier">gmb-2018-35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CB 20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352.25 392938.55</meta:user-defined>
    <meta:user-defined meta:name="OVERHEIDop.versieInformatie"/>
  </office:meta>
</office:document-meta>
</file>