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Zandhoek 2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ndhoek 2 te Oirlo</text:span> - het herbouwen van een schuur (HZ-OMV-2018-0051, ontvangstdatum 11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96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6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6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Zandhoek 2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67</meta:user-defined>
    <meta:user-defined meta:name="OVERHEIDop.GmbID/DC.identifier">gmb-2018-35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K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635.7 391586.4</meta:user-defined>
    <meta:user-defined meta:name="OVERHEIDop.versieInformatie"/>
  </office:meta>
</office:document-meta>
</file>