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aanbouw en een dakkapel, Mr. F.A. van Hallweg 3, Amstelveen - Zaaknummer Z-2017/057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februari 2018</text:span>
          </text:p>
            <text:p text:style-name="common-al">Het realiseren van een aanbouw naast de woning en een dakkapel op het voordakvl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5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5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5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aanbouw en een dakkapel, Mr. F.A. van Hallweg 3, Amstelveen - Zaaknummer Z-2017/0572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5957</meta:user-defined>
    <meta:user-defined meta:name="OVERHEIDop.GmbID/DC.identifier">gmb-2018-35957</meta:user-defined>
    <meta:user-defined meta:name="OVERHEID.TaxonomieBeleidsagenda/OVERHEID.category">Ruimte en infrastructuur | Organisatie en beleid</meta:user-defined>
    <meta:user-defined meta:name="OVERHEIDop.referentienummer">Z-2017/057220</meta:user-defined>
    <meta:user-defined meta:name="DCTERMS.abstract">Het realiseren van een aanbouw naast de woning en een dakkapel op het voordakvl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T 3</meta:user-defined>
    <meta:user-defined meta:name="OVERHEIDop.woonplaats">Amstelveen</meta:user-defined>
    <meta:user-defined meta:name="OVERHEIDop.straatnaam">Mr. F.A. van Hall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72 479721</meta:user-defined>
    <meta:user-defined meta:name="OVERHEIDop.versieInformatie"/>
  </office:meta>
</office:document-meta>
</file>