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 legaliseren van een standplaatslocatie, Noorddammerweg 3 A, Amstelveen - Zaaknummer Z-2017/05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8</text:span>
          </text:p>
            <text:p text:style-name="common-al">Het tijdelijk afwijken van het bestemmingsplan t.b.v. het  legaliseren van een standplaatslo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 legaliseren van een standplaatslocatie, Noorddammerweg 3 A, Amstelveen - Zaaknummer Z-2017/057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5</meta:user-defined>
    <meta:user-defined meta:name="OVERHEIDop.GmbID/DC.identifier">gmb-2018-35955</meta:user-defined>
    <meta:user-defined meta:name="OVERHEID.TaxonomieBeleidsagenda/OVERHEID.category">Ruimte en infrastructuur | Organisatie en beleid</meta:user-defined>
    <meta:user-defined meta:name="OVERHEIDop.referentienummer">Z-2017/057302</meta:user-defined>
    <meta:user-defined meta:name="DCTERMS.abstract">Het tijdelijk afwijken van het bestemmingsplan t.b.v. het legaliseren van een standplaats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3l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60 478451</meta:user-defined>
    <meta:user-defined meta:name="OVERHEIDop.versieInformatie"/>
  </office:meta>
</office:document-meta>
</file>