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opslag bouwmaterialen, Bovenkerkerweg 96, Amstelveen - Zaaknummer Z-2018/002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anuari 2018</text:span>
          </text:p>
            <text:p text:style-name="common-al">Het plaatsen van opslag bouwmaterialen van 25 januari tot en met 12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opslag bouwmaterialen, Bovenkerkerweg 96, Amstelveen - Zaaknummer Z-2018/002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53</meta:user-defined>
    <meta:user-defined meta:name="OVERHEIDop.GmbID/DC.identifier">gmb-2018-35953</meta:user-defined>
    <meta:user-defined meta:name="OVERHEID.TaxonomieBeleidsagenda/OVERHEID.category">Ruimte en infrastructuur | Organisatie en beleid</meta:user-defined>
    <meta:user-defined meta:name="OVERHEIDop.referentienummer">Z-2018/002256</meta:user-defined>
    <meta:user-defined meta:name="DCTERMS.abstract">Het plaatsen van opslag bouwmaterialen van 25 januari tot en met 12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H 96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81 476172</meta:user-defined>
    <meta:user-defined meta:name="OVERHEIDop.versieInformatie"/>
  </office:meta>
</office:document-meta>
</file>