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an Oost-Frieslandstraat 94 te Schijndel</text:p>
      <text:section text:name="zakelijke-mededeling_id1-3-2" text:style-name="zakelijke-mededeling">
        <text:section text:name="zakelijke-mededeling-tekst_id1-3-2-1" text:style-name="zakelijke-mededeling-tekst">
          <text:section text:name="tekst_id1-3-2-1-1" text:style-name="tekst">
            <text:p text:style-name="common-al">Op 3 januari 2018 heeft de gemeente een aanvraag ontvangen voor een omgevingsvergunning op locatie Van Oost-Frieslandstraat 94 te Schijndel. De aanvraag is geregistreerd onder zaaknummer OV-2018-0008. De aanvraag betreft het vergroten van de woning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595</text:span><text:line-break/><text:date style:data-style-name="dag" text:fixed="true" text:date-value="2018-01-05"/><text:line-break/><text:date style:data-style-name="jaar" text:fixed="true" text:date-value="2018-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595</text:span><text:date style:data-style-name="nicedate" text:fixed="true" text:date-value="2018-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595</text:span><text:date style:data-style-name="nicedate" text:fixed="true" text:date-value="2018-0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Van Oost-Frieslandstraat 94 te Schijnd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5</meta:user-defined>
    <meta:user-defined meta:name="OVERHEIDop.publicationIssue">3595</meta:user-defined>
    <meta:user-defined meta:name="OVERHEIDop.GmbID/DC.identifier">gmb-2018-35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82</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59214 403169</meta:user-defined>
    <meta:user-defined meta:name="OVERHEIDop.versieInformatie"/>
  </office:meta>
</office:document-meta>
</file>