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zeecontainer, Jane Addamslaan 28, Amstelveen - Zaaknummer Z-2018/006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februari 2018</text:span>
          </text:p>
            <text:p text:style-name="common-al">Het plaatsen van een zeecontainer t.b.v. tijdelijke opslag op de parkeerplaats langs de weg van 20 april tot en met 18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4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4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zeecontainer, Jane Addamslaan 28, Amstelveen - Zaaknummer Z-2018/006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47</meta:user-defined>
    <meta:user-defined meta:name="OVERHEIDop.GmbID/DC.identifier">gmb-2018-35947</meta:user-defined>
    <meta:user-defined meta:name="OVERHEID.TaxonomieBeleidsagenda/OVERHEID.category">Ruimte en infrastructuur | Organisatie en beleid</meta:user-defined>
    <meta:user-defined meta:name="OVERHEIDop.referentienummer">Z-2018/006178</meta:user-defined>
    <meta:user-defined meta:name="DCTERMS.abstract">Het plaatsen van een zeecontainer t.b.v. tijdelijke opslag op de parkeerplaats langs de weg van 20 april tot en met 18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A 28</meta:user-defined>
    <meta:user-defined meta:name="OVERHEIDop.woonplaats">Amstelveen</meta:user-defined>
    <meta:user-defined meta:name="OVERHEIDop.straatnaam">Jane Addam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62 476759</meta:user-defined>
    <meta:user-defined meta:name="OVERHEIDop.versieInformatie"/>
  </office:meta>
</office:document-meta>
</file>