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bouwkeet, Maritsa 31, Amstelveen - Zaaknummer Z-2018/003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februari 2018</text:span>
          </text:p>
            <text:p text:style-name="common-al">Het plaatsen van een bouwkeet ter hoogte van Maritsa 31 van 13 februari tot en met 11 me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94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4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4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bouwkeet, Maritsa 31, Amstelveen - Zaaknummer Z-2018/0033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5945</meta:user-defined>
    <meta:user-defined meta:name="OVERHEIDop.GmbID/DC.identifier">gmb-2018-35945</meta:user-defined>
    <meta:user-defined meta:name="OVERHEID.TaxonomieBeleidsagenda/OVERHEID.category">Ruimte en infrastructuur | Organisatie en beleid</meta:user-defined>
    <meta:user-defined meta:name="OVERHEIDop.referentienummer">Z-2018/003399</meta:user-defined>
    <meta:user-defined meta:name="DCTERMS.abstract">Het plaatsen van een bouwkeet ter hoogte van Maritsa 31 van 13 februari tot en met 11 me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LE 31</meta:user-defined>
    <meta:user-defined meta:name="OVERHEIDop.woonplaats">Amstelveen</meta:user-defined>
    <meta:user-defined meta:name="OVERHEIDop.straatnaam">Maritsa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03 477834</meta:user-defined>
    <meta:user-defined meta:name="OVERHEIDop.versieInformatie"/>
  </office:meta>
</office:document-meta>
</file>