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vervangen/plaatsen van vrijstaande reclamevitrines op 48 locaties binnen Amstelveen, Amsterdamseweg 504 en 47 andere locaties, Amstelveen - Zaaknummer Z-2017/063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december 2017</text:span>
          </text:p>
            <text:p text:style-name="common-al">Het vervangen/plaatsen van vrijstaande reclamevitrines op 48 locaties binnen Amstelveen.</text:p>
            <text:p text:style-name="tussenkopcur">
            <text:span text:style-name="nadrukvet">Rectificatie</text:span>
          </text:p>
            <text:p text:style-name="common-al">In de bekendmakingen van 10 januari jl. is een onjuiste opgave van het project vermeld. Zie voor eerdere bekendmaking Gemeenteblad 2018 Nr. <text:a xlink:href="https://zoek.officielebekendmakingen.nl/gmb-2018-2199.html" xlink:type="simple">2199</text:a>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4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4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4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vervangen/plaatsen van vrijstaande reclamevitrines op 48 locaties binnen Amstelveen, Amsterdamseweg 504 en 47 andere locaties, Amstelveen - Zaaknummer Z-2017/0633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5944</meta:user-defined>
    <meta:user-defined meta:name="OVERHEIDop.GmbID/DC.identifier">gmb-2018-35944</meta:user-defined>
    <meta:user-defined meta:name="OVERHEID.TaxonomieBeleidsagenda/OVERHEID.category">Ruimte en infrastructuur | Organisatie en beleid</meta:user-defined>
    <meta:user-defined meta:name="OVERHEIDop.referentienummer">Z-2017/063399</meta:user-defined>
    <meta:user-defined meta:name="DCTERMS.abstract">Het vervangen/plaatsen van vrijstaande reclamevitrines op 48 locaties binnen Amstelve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X 50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78 481369</meta:user-defined>
    <meta:user-defined meta:name="OVERHEIDop.versieInformatie"/>
  </office:meta>
</office:document-meta>
</file>