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brengen van een stalen u balk-constructie, Emmakade 39 BV, Amstelveen - Zaaknummer Z-2017/063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anbrengen van een stalen u balk-constructi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4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4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4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brengen van een stalen u balk-constructie, Emmakade 39 BV, Amstelveen - Zaaknummer Z-2017/063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41</meta:user-defined>
    <meta:user-defined meta:name="OVERHEIDop.GmbID/DC.identifier">gmb-2018-35941</meta:user-defined>
    <meta:user-defined meta:name="OVERHEID.TaxonomieBeleidsagenda/OVERHEID.category">Ruimte en infrastructuur | Organisatie en beleid</meta:user-defined>
    <meta:user-defined meta:name="OVERHEIDop.referentienummer">Z-2017/063350</meta:user-defined>
    <meta:user-defined meta:name="DCTERMS.abstract">Het aanbrengen van een stalen u balk-constructi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P 39 bv</meta:user-defined>
    <meta:user-defined meta:name="OVERHEIDop.woonplaats">Amstelve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92 481062</meta:user-defined>
    <meta:user-defined meta:name="OVERHEIDop.versieInformatie"/>
  </office:meta>
</office:document-meta>
</file>