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plaatsen van de bestaande erfafscheiding, Fideliolaan 316, Amstelveen - Zaaknummer Z-2018/009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5 februari 2018</text:span>
          </text:p>
            <text:p text:style-name="common-al">Het verplaatsen van de bestaande erfafscheiding t.b.v. het uitbreiden van de buitenruimte met 20m2 als speelruimt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93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3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3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plaatsen van de bestaande erfafscheiding, Fideliolaan 316, Amstelveen - Zaaknummer Z-2018/0094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5935</meta:user-defined>
    <meta:user-defined meta:name="OVERHEIDop.GmbID/DC.identifier">gmb-2018-35935</meta:user-defined>
    <meta:user-defined meta:name="OVERHEID.TaxonomieBeleidsagenda/OVERHEID.category">Ruimte en infrastructuur | Organisatie en beleid</meta:user-defined>
    <meta:user-defined meta:name="OVERHEIDop.referentienummer">Z-2018/009458</meta:user-defined>
    <meta:user-defined meta:name="DCTERMS.abstract">Het verplaatsen van de bestaande erfafscheiding t.b.v. het uitbreiden van de buitenruimte met 20m2 als speelruimt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PX 316</meta:user-defined>
    <meta:user-defined meta:name="OVERHEIDop.woonplaats">Amstelveen</meta:user-defined>
    <meta:user-defined meta:name="OVERHEIDop.straatnaam">Fidelio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14 479020</meta:user-defined>
    <meta:user-defined meta:name="OVERHEIDop.versieInformatie"/>
  </office:meta>
</office:document-meta>
</file>