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wijzigd uitvoeren van de reeds verleende vergunning Z-2017/046306 m.b.t. de reclame-aanduiding op de voorgevel, Smederij 21, Amstelveen - Zaaknummer Z-2018/009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8</text:span>
          </text:p>
            <text:p text:style-name="common-al">Het gewijzigd uitvoeren van de reeds verleende vergunning Z-2017/046306 m.b.t. de reclame-aanduiding op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de reeds verleende vergunning Z-2017/046306 m.b.t. de reclame-aanduiding op de voorgevel, Smederij 21, Amstelveen - Zaaknummer Z-2018/009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34</meta:user-defined>
    <meta:user-defined meta:name="OVERHEIDop.GmbID/DC.identifier">gmb-2018-35934</meta:user-defined>
    <meta:user-defined meta:name="OVERHEID.TaxonomieBeleidsagenda/OVERHEID.category">Ruimte en infrastructuur | Organisatie en beleid</meta:user-defined>
    <meta:user-defined meta:name="OVERHEIDop.referentienummer">Z-2018/009421</meta:user-defined>
    <meta:user-defined meta:name="DCTERMS.abstract">Het gewijzigd uitvoeren van de reeds verleende vergunning Z-2017/046306 m.b.t. de reclame-aanduiding op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9 477396</meta:user-defined>
    <meta:user-defined meta:name="OVERHEIDop.versieInformatie"/>
  </office:meta>
</office:document-meta>
</file>