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, Oosteinderweg 392, Aalsmeer - Zaaknummer Z-2018/00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februari 2018</text:span>
          </text:p>
            <text:p text:style-name="common-al">Het kappen van een 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3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oom, Oosteinderweg 392, Aalsmeer - Zaaknummer Z-2018/00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33</meta:user-defined>
    <meta:user-defined meta:name="OVERHEIDop.GmbID/DC.identifier">gmb-2018-35933</meta:user-defined>
    <meta:user-defined meta:name="OVERHEID.TaxonomieBeleidsagenda/OVERHEID.category">Ruimte en infrastructuur | Organisatie en beleid</meta:user-defined>
    <meta:user-defined meta:name="OVERHEIDop.referentienummer">Z-2018/001535</meta:user-defined>
    <meta:user-defined meta:name="DCTERMS.abstract">Het kappen van een 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G 392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59 477623</meta:user-defined>
    <meta:user-defined meta:name="OVERHEIDop.versieInformatie"/>
  </office:meta>
</office:document-meta>
</file>