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aanbouw en het intern verbouwen van de woning, Stationsweg 22, Aalsmeer - Zaaknummer Z-2017/06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een aanbouw op de begane grond en het intern verbouwen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aanbouw en het intern verbouwen van de woning, Stationsweg 22, Aalsmeer - Zaaknummer Z-2017/062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30</meta:user-defined>
    <meta:user-defined meta:name="OVERHEIDop.GmbID/DC.identifier">gmb-2018-35930</meta:user-defined>
    <meta:user-defined meta:name="OVERHEID.TaxonomieBeleidsagenda/OVERHEID.category">Ruimte en infrastructuur | Organisatie en beleid</meta:user-defined>
    <meta:user-defined meta:name="OVERHEIDop.referentienummer">Z-2017/062349</meta:user-defined>
    <meta:user-defined meta:name="DCTERMS.abstract">Het realiseren van een aanbouw op de begane grond en het intern verbouwen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22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0 475492</meta:user-defined>
    <meta:user-defined meta:name="OVERHEIDop.versieInformatie"/>
  </office:meta>
</office:document-meta>
</file>