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termijn omgevingsvergunning verlengd voor het plaatsen van een dakopbouw, Hornweg 64, Aalsmeer - Zaaknummer Z-2017/06253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eslistermijn verlengd </text:span>
          </text:p>
            <text:p text:style-name="common-al">Het plaatsen van een dakopbouw in het achtergevelvlak van de woning. De beslistermijn is verlengd met zes weken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gemeentehuis, Raadhuisplein 1 te Aalsmeer. De actuele openingstijden vindt u op <text:a xlink:href="http://www.aalsmeer.nl/baliebouwen" xlink:type="simple"><text:span text:style-name="nadrukondlijn">deze webpagina van de gemeente</text:span>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35928</text:span><text:line-break/><text:date style:data-style-name="dag" text:fixed="true" text:date-value="2018-02-22"/><text:line-break/><text:date style:data-style-name="jaar" text:fixed="true" text:date-value="2018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5928</text:span><text:date style:data-style-name="nicedate" text:fixed="true" text:date-value="2018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5928</text:span><text:date style:data-style-name="nicedate" text:fixed="true" text:date-value="2018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istermijn omgevingsvergunning verlengd voor het plaatsen van een dakopbouw, Hornweg 64, Aalsmeer - Zaaknummer Z-2017/06253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22</meta:user-defined>
    <meta:user-defined meta:name="OVERHEIDop.publicationIssue">35928</meta:user-defined>
    <meta:user-defined meta:name="OVERHEIDop.GmbID/DC.identifier">gmb-2018-35928</meta:user-defined>
    <meta:user-defined meta:name="OVERHEID.TaxonomieBeleidsagenda/OVERHEID.category">Ruimte en infrastructuur | Organisatie en beleid</meta:user-defined>
    <meta:user-defined meta:name="OVERHEIDop.referentienummer">Z-2017/062532</meta:user-defined>
    <meta:user-defined meta:name="DCTERMS.abstract">Het plaatsen van een dakopbouw in het achtergevelvlak van de woning. De beslistermijn is verlengd met zes weken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alsmeer</meta:user-defined>
    <meta:user-defined meta:name="OVERHEID.PostcodeHuisnummer/OVERHEIDop.postcodeHuisnummer">1432GN 64</meta:user-defined>
    <meta:user-defined meta:name="OVERHEIDop.woonplaats">Aalsmeer</meta:user-defined>
    <meta:user-defined meta:name="OVERHEIDop.straatnaam">Hornweg</meta:user-defined>
    <meta:user-defined meta:name="OVERHEIDgvop.Informatietype/DC.type">Beschikkingen | afhandeling</meta:user-defined>
    <meta:user-defined meta:name="OVERHEID.Gemeente/OVERHEID.authority">Aalsmeer</meta:user-defined>
    <meta:user-defined meta:name="OVERHEID.Gemeente/DCTERMS.publisher">Aalsmeer</meta:user-defined>
    <meta:user-defined meta:name="OVERHEID.EPSG28992/DC.spatial">113840 475643</meta:user-defined>
    <meta:user-defined meta:name="OVERHEIDop.versieInformatie"/>
  </office:meta>
</office:document-meta>
</file>