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het verplaatsen van de entreepui, het vernieuwen van de kozijnen, Oosteinderweg 545, Aalsmeer - Zaaknummer Z-2018/009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februari 2018</text:span>
          </text:p>
            <text:p text:style-name="common-al">Het plaatsen van een dakkapel aan de voor- en achterzijde van de woning, het verplaatsen van de entreepui, het vernieuwen van de kozijnen aan de straatgevel en het plaatsen van een vergunningsvrije veranda op het achter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2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het verplaatsen van de entreepui, het vernieuwen van de kozijnen, Oosteinderweg 545, Aalsmeer - Zaaknummer Z-2018/0095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27</meta:user-defined>
    <meta:user-defined meta:name="OVERHEIDop.GmbID/DC.identifier">gmb-2018-35927</meta:user-defined>
    <meta:user-defined meta:name="OVERHEID.TaxonomieBeleidsagenda/OVERHEID.category">Ruimte en infrastructuur | Organisatie en beleid</meta:user-defined>
    <meta:user-defined meta:name="OVERHEIDop.referentienummer">Z-2018/009564</meta:user-defined>
    <meta:user-defined meta:name="DCTERMS.abstract">Het plaatsen van een dakkapel aan de voor- en achterzijde van de woning, het verplaatsen van de entreepui, het vernieuwen van de kozijnen aan de straatgevel en het plaatsen van een vergunningsvrije veranda op het achte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L 545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143 478289</meta:user-defined>
    <meta:user-defined meta:name="OVERHEIDop.versieInformatie"/>
  </office:meta>
</office:document-meta>
</file>