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en uitbreiden van de woning, Uiterweg 108, Aalsmeer - Zaaknummer Z-2018/0091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13 februari 2018</text:span>
          </text:p>
            <text:p text:style-name="common-al">Het verbouwen en uitbreiden van de 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5925</text:span><text:line-break/><text:date style:data-style-name="dag" text:fixed="true" text:date-value="2018-02-22"/><text:line-break/><text:date style:data-style-name="jaar" text:fixed="true" text:date-value="2018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925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925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bouwen en uitbreiden van de woning, Uiterweg 108, Aalsmeer - Zaaknummer Z-2018/0091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2</meta:user-defined>
    <meta:user-defined meta:name="OVERHEIDop.publicationIssue">35925</meta:user-defined>
    <meta:user-defined meta:name="OVERHEIDop.GmbID/DC.identifier">gmb-2018-35925</meta:user-defined>
    <meta:user-defined meta:name="OVERHEID.TaxonomieBeleidsagenda/OVERHEID.category">Ruimte en infrastructuur | Organisatie en beleid</meta:user-defined>
    <meta:user-defined meta:name="OVERHEIDop.referentienummer">Z-2018/009115</meta:user-defined>
    <meta:user-defined meta:name="DCTERMS.abstract">Het verbouwen en uitbreiden van de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AR 108</meta:user-defined>
    <meta:user-defined meta:name="OVERHEIDop.woonplaats">Aalsmeer</meta:user-defined>
    <meta:user-defined meta:name="OVERHEIDop.straatnaam">Uiterweg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0787 475321</meta:user-defined>
    <meta:user-defined meta:name="OVERHEIDop.versieInformatie"/>
  </office:meta>
</office:document-meta>
</file>