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tot diverse appartementen c.q. eengezinswoningen en een restaurant, Ophelialaan 90 A, Aalsmeer - Zaaknummer Z-2018/0088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2 februari 2018</text:span>
          </text:p>
            <text:p text:style-name="common-al">Het verbouwen tot diverse appartementen c.q. eengezinswoningen en een restauran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924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2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924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tot diverse appartementen c.q. eengezinswoningen en een restaurant, Ophelialaan 90 A, Aalsmeer - Zaaknummer Z-2018/0088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35924</meta:user-defined>
    <meta:user-defined meta:name="OVERHEIDop.GmbID/DC.identifier">gmb-2018-35924</meta:user-defined>
    <meta:user-defined meta:name="OVERHEID.TaxonomieBeleidsagenda/OVERHEID.category">Ruimte en infrastructuur | Organisatie en beleid</meta:user-defined>
    <meta:user-defined meta:name="OVERHEIDop.referentienummer">Z-2018/008833</meta:user-defined>
    <meta:user-defined meta:name="DCTERMS.abstract">Het verbouwen tot diverse appartementen c.q. eengezinswoningen en een restauran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K 90a</meta:user-defined>
    <meta:user-defined meta:name="OVERHEIDop.woonplaats">Aalsmeer</meta:user-defined>
    <meta:user-defined meta:name="OVERHEIDop.straatnaam">Ophelialaan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76 475204</meta:user-defined>
    <meta:user-defined meta:name="OVERHEIDop.versieInformatie"/>
  </office:meta>
</office:document-meta>
</file>