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vangen van bestaande gevelkozijnen door kunststof kozijnen, Borssenburg 24, Amstelveen - Zaaknummer Z-2017/0465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4 februari 2018</text:span>
          </text:p>
            <text:p text:style-name="common-al">Het vervangen van bestaande gevelkozijnen door kunststof kozijn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8 maart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921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2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2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vangen van bestaande gevelkozijnen door kunststof kozijnen, Borssenburg 24, Amstelveen - Zaaknummer Z-2017/0465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921</meta:user-defined>
    <meta:user-defined meta:name="OVERHEIDop.GmbID/DC.identifier">gmb-2018-35921</meta:user-defined>
    <meta:user-defined meta:name="OVERHEID.TaxonomieBeleidsagenda/OVERHEID.category">Ruimte en infrastructuur | Organisatie en beleid</meta:user-defined>
    <meta:user-defined meta:name="OVERHEIDop.referentienummer">Z-2017/046552</meta:user-defined>
    <meta:user-defined meta:name="DCTERMS.abstract">Het vervangen van bestaande gevelkozijnen door kunststof kozijn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NV 24</meta:user-defined>
    <meta:user-defined meta:name="OVERHEIDop.woonplaats">Amstelveen</meta:user-defined>
    <meta:user-defined meta:name="OVERHEIDop.straatnaam">Borssenbur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45 480564</meta:user-defined>
    <meta:user-defined meta:name="OVERHEIDop.versieInformatie"/>
  </office:meta>
</office:document-meta>
</file>