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deeltelijk vervangen van gevelbekleding en het plaatsen van pv-panelen aan gevel, Jan Tooroplaan 50, Amstelveen - Zaaknummer Z-2017/058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februari 2018</text:span>
          </text:p>
            <text:p text:style-name="common-al">Het gedeeltelijk vervangen van gevelbekleding en het plaatsen van pv-panelen aan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1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gedeeltelijk vervangen van gevelbekleding en het plaatsen van pv-panelen aan gevel, Jan Tooroplaan 50, Amstelveen - Zaaknummer Z-2017/058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19</meta:user-defined>
    <meta:user-defined meta:name="OVERHEIDop.GmbID/DC.identifier">gmb-2018-35919</meta:user-defined>
    <meta:user-defined meta:name="OVERHEID.TaxonomieBeleidsagenda/OVERHEID.category">Ruimte en infrastructuur | Organisatie en beleid</meta:user-defined>
    <meta:user-defined meta:name="OVERHEIDop.referentienummer">Z-2017/058469</meta:user-defined>
    <meta:user-defined meta:name="DCTERMS.abstract">Het gedeeltelijk vervangen van gevelbekleding en het plaatsen van pv-panelen aan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50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75 481508</meta:user-defined>
    <meta:user-defined meta:name="OVERHEIDop.versieInformatie"/>
  </office:meta>
</office:document-meta>
</file>