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slopen van de garage, wasruimte en berging van een woning, Kringloop 441, Amstelveen - Zaaknummer Z-2018/0080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4 februari 2018</text:span>
          </text:p>
            <text:p text:style-name="common-al">Het slopen van de garage, wasruimte en berging van een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918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918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918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slopen van de garage, wasruimte en berging van een woning, Kringloop 441, Amstelveen - Zaaknummer Z-2018/0080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5918</meta:user-defined>
    <meta:user-defined meta:name="OVERHEIDop.GmbID/DC.identifier">gmb-2018-35918</meta:user-defined>
    <meta:user-defined meta:name="OVERHEID.TaxonomieBeleidsagenda/OVERHEID.category">Ruimte en infrastructuur | Organisatie en beleid</meta:user-defined>
    <meta:user-defined meta:name="OVERHEIDop.referentienummer">Z-2018/008069</meta:user-defined>
    <meta:user-defined meta:name="DCTERMS.abstract">Het slopen van de garage, wasruimte en berging van een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HD 441</meta:user-defined>
    <meta:user-defined meta:name="OVERHEIDop.woonplaats">Amstelveen</meta:user-defined>
    <meta:user-defined meta:name="OVERHEIDop.straatnaam">Kringloop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787 477524</meta:user-defined>
    <meta:user-defined meta:name="OVERHEIDop.versieInformatie"/>
  </office:meta>
</office:document-meta>
</file>