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dakkapel aan de voorzijde en het uitbouwen van de 1e verdieping, Betje Wolfflaan 55, Amstelveen - Zaaknummer Z-2016/0115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8 februari 2018</text:span>
          </text:p>
            <text:p text:style-name="common-al">Het plaatsen van een dakkapel aan de voorzijde en het uitbouwen van de 1<text:span text:style-name="sup">e</text:span> verdieping. De vergunning bekend onder zaaknummer Z-2015/054314 is gedeeltelijk ingetrokken; de dakkapel is niet gerealisee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2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1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plaatsen van een dakkapel aan de voorzijde en het uitbouwen van de 1e verdieping, Betje Wolfflaan 55, Amstelveen - Zaaknummer Z-2016/0115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915</meta:user-defined>
    <meta:user-defined meta:name="OVERHEIDop.GmbID/DC.identifier">gmb-2018-35915</meta:user-defined>
    <meta:user-defined meta:name="OVERHEID.TaxonomieBeleidsagenda/OVERHEID.category">Ruimte en infrastructuur | Organisatie en beleid</meta:user-defined>
    <meta:user-defined meta:name="OVERHEIDop.referentienummer">Z-2016/011597</meta:user-defined>
    <meta:user-defined meta:name="DCTERMS.abstract">Het plaatsen van een dakkapel aan de voorzijde en het uitbouwen van de 1e verdieping. De vergunning bekend onder zaaknummer Z-2015/054314 is gedeeltelijk ingetrokken; de dakkapel is niet gerealisee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H 55</meta:user-defined>
    <meta:user-defined meta:name="OVERHEIDop.woonplaats">Amstelveen</meta:user-defined>
    <meta:user-defined meta:name="OVERHEIDop.straatnaam">Betje Wolff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71 478359</meta:user-defined>
    <meta:user-defined meta:name="OVERHEIDop.versieInformatie"/>
  </office:meta>
</office:document-meta>
</file>