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het verbouwen van een bedrijfswoning naar burgerwoning en het aanleggen van een in- en uitrit, Noorddammerweg 76 A, Amstelveen - Zaaknummer Z-2017/06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verbouwen van een bedrijfswoning naar burgerwoning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het verbouwen van een bedrijfswoning naar burgerwoning en het aanleggen van een in- en uitrit, Noorddammerweg 76 A, Amstelveen - Zaaknummer Z-2017/063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1</meta:user-defined>
    <meta:user-defined meta:name="OVERHEIDop.GmbID/DC.identifier">gmb-2018-35911</meta:user-defined>
    <meta:user-defined meta:name="OVERHEID.TaxonomieBeleidsagenda/OVERHEID.category">Ruimte en infrastructuur | Organisatie en beleid</meta:user-defined>
    <meta:user-defined meta:name="OVERHEIDop.referentienummer">Z-2017/063030</meta:user-defined>
    <meta:user-defined meta:name="DCTERMS.abstract">Het afwijken van het bestemmingsplan t.b.v. het verbouwen van een bedrijfswoning naar burgerwoning en 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76a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32 476263</meta:user-defined>
    <meta:user-defined meta:name="OVERHEIDop.versieInformatie"/>
  </office:meta>
</office:document-meta>
</file>