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breden van de dakkapel, Borssenburg 24, Amstelveen - Zaaknummer Z-2018/009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Het vervangen en verbreden van de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breden van de dakkapel, Borssenburg 24, Amstelveen - Zaaknummer Z-2018/009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09</meta:user-defined>
    <meta:user-defined meta:name="OVERHEIDop.GmbID/DC.identifier">gmb-2018-35909</meta:user-defined>
    <meta:user-defined meta:name="OVERHEID.TaxonomieBeleidsagenda/OVERHEID.category">Ruimte en infrastructuur | Organisatie en beleid</meta:user-defined>
    <meta:user-defined meta:name="OVERHEIDop.referentienummer">Z-2018/009348</meta:user-defined>
    <meta:user-defined meta:name="DCTERMS.abstract">Het vervangen en verbreden van de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V 24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0564</meta:user-defined>
    <meta:user-defined meta:name="OVERHEIDop.versieInformatie"/>
  </office:meta>
</office:document-meta>
</file>