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dichtmaken van het balkon met een raamkozijn, Meander 759, Amstelveen - Zaaknummer Z-2018/009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8</text:span>
          </text:p>
            <text:p text:style-name="common-al">Het dichtmaken van het balkon met een raam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0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ichtmaken van het balkon met een raamkozijn, Meander 759, Amstelveen - Zaaknummer Z-2018/009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07</meta:user-defined>
    <meta:user-defined meta:name="OVERHEIDop.GmbID/DC.identifier">gmb-2018-35907</meta:user-defined>
    <meta:user-defined meta:name="OVERHEID.TaxonomieBeleidsagenda/OVERHEID.category">Ruimte en infrastructuur | Organisatie en beleid</meta:user-defined>
    <meta:user-defined meta:name="OVERHEIDop.referentienummer">Z-2018/009132</meta:user-defined>
    <meta:user-defined meta:name="DCTERMS.abstract">Het dichtmaken van het balkon met een raamko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755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4 479292</meta:user-defined>
    <meta:user-defined meta:name="OVERHEIDop.versieInformatie"/>
  </office:meta>
</office:document-meta>
</file>