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speeltoestellen, Amsterdamseweg 204, Amstelveen - Zaaknummer Z-2018/009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februari 2018</text:span>
          </text:p>
            <text:p text:style-name="common-al">Het plaatsen van speeltoestellen op het buitenterrein van de internationale school Amity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0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0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0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speeltoestellen, Amsterdamseweg 204, Amstelveen - Zaaknummer Z-2018/0091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906</meta:user-defined>
    <meta:user-defined meta:name="OVERHEIDop.GmbID/DC.identifier">gmb-2018-35906</meta:user-defined>
    <meta:user-defined meta:name="OVERHEID.TaxonomieBeleidsagenda/OVERHEID.category">Ruimte en infrastructuur | Organisatie en beleid</meta:user-defined>
    <meta:user-defined meta:name="OVERHEIDop.referentienummer">Z-2018/009138</meta:user-defined>
    <meta:user-defined meta:name="DCTERMS.abstract">Het plaatsen van speeltoestellen op het buitenterrein van de internationale school Amity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L 20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8 480658</meta:user-defined>
    <meta:user-defined meta:name="OVERHEIDop.versieInformatie"/>
  </office:meta>
</office:document-meta>
</file>