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eveille en Aubade Koningsdag</text:p>
      <text:section text:name="zakelijke-mededeling_id1-3-2" text:style-name="zakelijke-mededeling">
        <text:section text:name="zakelijke-mededeling-tekst_id1-3-2-1" text:style-name="zakelijke-mededeling-tekst">
          <text:section text:name="tekst_id1-3-2-1-1" text:style-name="tekst">
            <text:p text:style-name="common-al">Op 15 februari 2018 is aan de Oranjevereniging Leusden vergunning verleend voor de reveille en aubade op Koningsdag. De reveille wordt op 27 april 2018 gehouden tussen 7.00 uur en 8.00 uur en de aubade  van 10.30 uur tot 11.00 uur.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90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0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0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eveille en Aubade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904</meta:user-defined>
    <meta:user-defined meta:name="OVERHEIDop.GmbID/DC.identifier">gmb-2018-35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92</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44 460050</meta:user-defined>
    <meta:user-defined meta:name="OVERHEIDop.versieInformatie"/>
  </office:meta>
</office:document-meta>
</file>