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Besluit lozen buiten inrichtingen, Evertsenstraat 70, het aanbrengen van een keerwand, 01-12-2017. Rechtsmiddel: Geen. Ter inform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Besluit lozen buiten inrichtingen, Evertsenstraat 70, het aanbrengen van een keerwand, 01-12-2017. Rechtsmiddel: Geen. Ter informatie </text:p>
            <text:p text:style-name="common-al"/>
            <text:p text:style-name="last-al">Stadsberichten, 28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Besluit lozen buiten inrichtingen, Evertsenstraat 70, het aanbrengen van een keerwand, 01-12-2017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59</meta:user-defined>
    <meta:user-defined meta:name="OVERHEIDop.GmbID/DC.identifier">gmb-2018-359</meta:user-defined>
    <meta:user-defined meta:name="OVERHEID.TaxonomieBeleidsagenda/OVERHEID.category">Ruimte en infrastructuur | Organisatie en beleid</meta:user-defined>
    <meta:user-defined meta:name="OVERHEIDop.referentienummer">Z-MLD-2017-2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J 70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2 463997</meta:user-defined>
    <meta:user-defined meta:name="OVERHEIDop.versieInformatie"/>
  </office:meta>
</office:document-meta>
</file>