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Woonschepenhaven 4 WS: verleende vergunning vervangen woonark (OV 20180075/3473329)</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februari 2018</text:span> is een omgevingsvergunning verleend voor deze locatie. Het gaat om het <text:span text:style-name="nadrukvet">vervangen van de woonboot door een bestaande woonark</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5897</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97</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897</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Woonschepenhaven 4 WS: verleende vergunning vervangen woonark (OV 20180075/34733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1</meta:user-defined>
    <meta:user-defined meta:name="OVERHEIDop.publicationIssue">35897</meta:user-defined>
    <meta:user-defined meta:name="OVERHEIDop.GmbID/DC.identifier">gmb-2018-3589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LT 4 ws</meta:user-defined>
    <meta:user-defined meta:name="OVERHEIDop.woonplaats">Lemmer</meta:user-defined>
    <meta:user-defined meta:name="OVERHEIDop.straatnaam">Woonschepenhav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201 540022</meta:user-defined>
    <meta:user-defined meta:name="OVERHEIDop.versieInformatie"/>
  </office:meta>
</office:document-meta>
</file>