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Dwarsweg 5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18 een aanvraag voor een omgevingsvergunning ontvangen. Dit betreft het plaatsen van een silo ter plaatse van de Zuidelijke Dwarsweg 5a in Nieuwerkerk aan den IJssel. De aanvraag is geregistreerd onder kenmerk 201804275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89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9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9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idelijke Dwarsweg 5a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892</meta:user-defined>
    <meta:user-defined meta:name="OVERHEIDop.GmbID/DC.identifier">gmb-2018-35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JN 5</meta:user-defined>
    <meta:user-defined meta:name="OVERHEID.PostcodeHuisnummer/OVERHEIDop.postcodeHuisnummer">2761JN 5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70 445011</meta:user-defined>
    <meta:user-defined meta:name="OVERHEID.EPSG28992/DC.spatial">101193.7 445034.95</meta:user-defined>
    <meta:user-defined meta:name="OVERHEID.EPSG28992/DC.spatial">101123.37 445072.63</meta:user-defined>
    <meta:user-defined meta:name="OVERHEIDop.versieInformatie"/>
  </office:meta>
</office:document-meta>
</file>