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laan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8 een aanvraag voor een omgevingsvergunning ontvangen. Dit betreft het plaatsen van een dakkapel ter plaatse van de Prins Alexanderlaan 39 in Nieuwerkerk aan den IJssel. De aanvraag is geregistreerd onder kenmerk 2018038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8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8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8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Alexanderlaan 39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87</meta:user-defined>
    <meta:user-defined meta:name="OVERHEIDop.GmbID/DC.identifier">gmb-2018-3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J 3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2 442461</meta:user-defined>
    <meta:user-defined meta:name="OVERHEIDop.versieInformatie"/>
  </office:meta>
</office:document-meta>
</file>