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059 Koningsplein te Tilburg, 2018 0417-B-International Cantus, aangevraagd 8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ntus (studenten samenzang) op 17 april 2018 van 19.00 uur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16 april 2018 van 12.00 tot 18.00 uur en 17 april 2018 van 9.00 tot 17.30 uur</text:p>
            <text:p text:style-name="common-al">Afbouw: 17 april 2018 van 22.30 tot 24.00 uur en 18 april 2018 van 9.00 tot 15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059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059 Koningsplein te Tilburg, 2018 0417-B-International Cantus, aangevraagd 8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85</meta:user-defined>
    <meta:user-defined meta:name="OVERHEIDop.GmbID/DC.identifier">gmb-2018-35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G 32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